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5pt solid #000000"/>
    </style:style>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text-properties style:text-underline-style="solid" style:text-underline-width="auto" style:text-underline-color="font-color" officeooo:paragraph-rsid="0008465c"/>
    </style:style>
    <style:style style:name="P3" style:family="paragraph" style:parent-style-name="Text_20_body">
      <style:text-properties style:text-underline-style="solid" style:text-underline-width="auto" style:text-underline-color="font-color" officeooo:paragraph-rsid="0009f400"/>
    </style:style>
    <style:style style:name="P4" style:family="paragraph" style:parent-style-name="Text_20_body" style:list-style-name="L17"/>
    <style:style style:name="P5" style:family="paragraph" style:parent-style-name="Text_20_body" style:list-style-name="L24"/>
    <style:style style:name="P6" style:family="paragraph" style:parent-style-name="Text_20_body" style:list-style-name="L25"/>
    <style:style style:name="P7" style:family="paragraph" style:parent-style-name="Text_20_body" style:list-style-name="L26"/>
    <style:style style:name="P8" style:family="paragraph" style:parent-style-name="Text_20_body" style:list-style-name="L30"/>
    <style:style style:name="P9" style:family="paragraph" style:parent-style-name="Text_20_body" style:list-style-name="L32">
      <style:paragraph-properties fo:text-align="start" style:justify-single-word="false"/>
      <style:text-properties officeooo:paragraph-rsid="0009f400"/>
    </style:style>
    <style:style style:name="P10" style:family="paragraph" style:parent-style-name="Text_20_body">
      <style:text-properties officeooo:paragraph-rsid="0008465c"/>
    </style:style>
    <style:style style:name="P11" style:family="paragraph" style:parent-style-name="Text_20_body" style:list-style-name="L34">
      <style:text-properties officeooo:paragraph-rsid="0008465c"/>
    </style:style>
    <style:style style:name="P12" style:family="paragraph" style:parent-style-name="Text_20_body" style:list-style-name="L32">
      <style:paragraph-properties fo:text-align="start" style:justify-single-word="false"/>
      <style:text-properties fo:font-size="10pt" fo:font-weight="bold" style:font-size-asian="10pt" style:font-size-complex="10pt"/>
    </style:style>
    <style:style style:name="P13" style:family="paragraph" style:parent-style-name="Text_20_body" style:list-style-name="L32">
      <style:paragraph-properties fo:text-align="start" style:justify-single-word="false"/>
      <style:text-properties fo:font-size="10pt" style:font-size-asian="10pt" style:font-size-complex="10pt"/>
    </style:style>
    <style:style style:name="P14" style:family="paragraph" style:parent-style-name="Text_20_body">
      <style:text-properties officeooo:paragraph-rsid="0009f400"/>
    </style:style>
    <style:style style:name="P15" style:family="paragraph" style:parent-style-name="Text_20_body" style:list-style-name="L42">
      <style:text-properties officeooo:paragraph-rsid="0009f400"/>
    </style:style>
    <style:style style:name="P16" style:family="paragraph" style:parent-style-name="Text_20_body" style:list-style-name="L45">
      <style:text-properties officeooo:paragraph-rsid="0009f400"/>
    </style:style>
    <style:style style:name="P17" style:family="paragraph" style:parent-style-name="Text_20_body">
      <style:paragraph-properties fo:margin-left="1.251cm" fo:margin-right="0cm" fo:text-indent="0cm" style:auto-text-indent="false"/>
      <style:text-properties officeooo:paragraph-rsid="0009f400"/>
    </style:style>
    <style:style style:name="P18" style:family="paragraph" style:parent-style-name="Standard">
      <style:text-properties fo:font-style="italic" style:text-underline-style="solid" style:text-underline-width="auto" style:text-underline-color="font-color" fo:font-weight="bold"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font-size="10pt" style:text-underline-style="solid" style:text-underline-width="auto" style:text-underline-color="font-color" style:font-size-asian="10pt" style:font-size-complex="10pt"/>
    </style:style>
    <style:style style:name="P21" style:family="paragraph" style:parent-style-name="Standard">
      <style:paragraph-properties fo:margin-left="1.251cm" fo:margin-right="0cm" fo:text-indent="0cm" style:auto-text-indent="false"/>
      <style:text-properties style:text-underline-style="solid" style:text-underline-width="auto" style:text-underline-color="font-color" fo:font-weight="bold" style:font-weight-asian="bold" style:font-weight-complex="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fo:font-style="italic" style:text-underline-style="solid" style:text-underline-width="auto" style:text-underline-color="font-color"/>
    </style:style>
    <style:style style:name="T5" style:family="text">
      <style:text-properties fo:font-style="italic" style:text-underline-style="solid" style:text-underline-width="auto" style:text-underline-color="font-color" fo:font-weight="bold"/>
    </style:style>
    <style:style style:name="T6" style:family="text">
      <style:text-properties fo:font-style="italic" style:text-underline-style="solid" style:text-underline-width="auto" style:text-underline-color="font-color" officeooo:rsid="000ccfb7"/>
    </style:style>
    <style:style style:name="T7" style:family="text">
      <style:text-properties style:text-line-through-style="solid" style:text-line-through-type="single"/>
    </style:style>
    <style:style style:name="T8" style:family="text">
      <style:text-properties officeooo:rsid="0008465c"/>
    </style:style>
    <style:style style:name="T9" style:family="text">
      <style:text-properties fo:font-size="10pt" style:font-size-asian="10pt" style:font-size-complex="10pt"/>
    </style:style>
    <style:style style:name="T10" style:family="text">
      <style:text-properties fo:font-size="10pt" fo:font-weight="bold" style:font-size-asian="10pt" style:font-size-complex="10pt"/>
    </style:style>
    <style:style style:name="T11" style:family="text">
      <style:text-properties style:text-underline-style="none"/>
    </style:style>
    <style:style style:name="T12" style:family="text">
      <style:text-properties style:text-underline-style="none" fo:font-weight="bold"/>
    </style:style>
    <style:style style:name="T13" style:family="text">
      <style:text-properties officeooo:rsid="0009f400"/>
    </style:style>
    <style:style style:name="T14" style:family="text">
      <style:text-properties officeooo:rsid="000b912a"/>
    </style:style>
    <style:style style:name="T15" style:family="text">
      <style:text-properties officeooo:rsid="000ccfb7"/>
    </style:style>
    <style:style style:name="T16" style:family="text">
      <style:text-properties officeooo:rsid="000de854"/>
    </style:style>
    <style:style style:name="T17" style:family="text">
      <style:text-properties fo:font-size="15pt" fo:font-weight="bold" style:font-size-asian="15pt" style:font-size-complex="15pt"/>
    </style:style>
    <style:style style:name="T18" style:family="text">
      <style:text-properties fo:font-size="15pt" style:font-size-asian="15pt" style:font-size-complex="1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6/10/20 Réunion Housing Action Day</text:h>
      <text:p text:style-name="Text_20_body"><text:span text:style-name="T2">Présent.e.s:</text:span><text:span text:style-name="T11"> </text:span>Andreas (IEB), Joseph (Toestand), Anne-So (RBDH), Karima (Codes), Sylvia (Une maison en plus), Rémy (Fébul), Roger (Rapel), Caro, Eva (CADTM), Gregory (MMM), Arnaud (RWDH), David (RWDH), Sarah (IEB)</text:p>
      <text:p text:style-name="Text_20_body"><text:span text:style-name="T2">Excusé.e.s:</text:span> voir mails</text:p>
      <text:p text:style-name="Text_20_body"/>
      <text:p text:style-name="P21">Proposition ODJ</text:p>
      <text:p text:style-name="P20"/>
      <text:list xml:id="list3824683930" text:style-name="L32">
        <text:list-item>
          <text:list>
            <text:list-item>
              <text:p text:style-name="P12">Bloc logement / Manifestation de la Santé du 13/09</text:p>
              <text:p text:style-name="P13">a. Debriefing/Bilan (15 min)</text:p>
              <text:p text:style-name="P13">b. Poursuite des contacts/liens avec Santé en lutte (5 min)</text:p>
            </text:list-item>
            <text:list-item>
              <text:p text:style-name="P12">28 mars 2021 </text:p>
              <text:p text:style-name="P13">a. Contacts avec la Coalition européenne (Eva leur a écrit pour leur proposer le 28 mars comme date pour une journée européenne, soit décentralisée, soit avec une journée internationale à Bruxelles) (5 min)</text:p>
              <text:p text:style-name="P13">b. Appel/Revendications (à actualiser? Notamment par rapport au contexte de crise…) (20 min)</text:p>
              <text:p text:style-name="P13">c. Quelle forme donner au 28 mars 2021 (Action centralisée et comment l'investir, actions décentralisées…) (20 min)</text:p>
              <text:p text:style-name="P13">d. Mobilisation (Bruxelles, Wallonie, Flandre, associations, habitant·es…) (20 min)</text:p>
              <text:p text:style-name="P13">e. Communication (Boîte mail, framateam, cloud, site, réseaux sociaux, espace public…) (20 min)</text:p>
            </text:list-item>
            <text:list-item>
              <text:p text:style-name="P9"><text:span text:style-name="T10">Divers</text:span><text:span text:style-name="T9"> (15 min)</text:span></text:p>
              <text:p text:style-name="P9"><text:span text:style-name="T9"/></text:p>
            </text:list-item>
          </text:list>
        </text:list-item>
      </text:list>
      <text:h text:style-name="Heading_20_2" text:outline-level="2"><text:span text:style-name="T1">1. </text:span> <text:span text:style-name="T1">Bloc logement / Manifestation de la Santé du 13/09</text:span></text:h>
      <text:p text:style-name="Text_20_body"><text:span text:style-name="T1"/></text:p>
      <text:p text:style-name="P18">A. Debriefing (tour de table)</text:p>
      <text:p text:style-name="Text_20_body"/>
      <text:p text:style-name="Text_20_body">- <text:span text:style-name="T15">M</text:span>ieux se coordonner sur ce qu'on gueule, préparer des slogans etc. mais contente de voir autant de monde dans le bloc logement.</text:p>
      <text:p text:style-name="Text_20_body">- <text:span text:style-name="T15">U</text:span>n collègue arrêté administrativement. </text:p>
      <text:p text:style-name="Text_20_body">- <text:span text:style-name="T15">P</text:span>laisir de redescendre en rue/ manif parfois dispersée/ pas aussi nombreux·<text:span text:style-name="T15">ses</text:span> qu'espéré au niveau associatif wallon</text:p>
      <text:p text:style-name="Text_20_body">- <text:span text:style-name="T15">R</text:span>etour en rue super/ super les panneaux "maison" à adapter</text:p>
      <text:p text:style-name="Text_20_body">- <text:span text:style-name="T15">I</text:span>l manquait une prise de parole plus ferme et un discours plus politique ("le logement est une question collective"), pas que des témoignages trash. Merci aux 3 qui ont organisé le Bloc -&gt; plus la prochaine fois. <text:span text:style-name="T15">Aussi, </text:span>prévoir réaction de défense par rapport aux flics, surtout s'ils cherchent tous·tes ceux·celles en noir.</text:p>
      <text:p text:style-name="Text_20_body">- <text:span text:style-name="T15">T</text:span>rès chouette, fin trash</text:p>
      <text:p text:style-name="Text_20_body"><text:soft-page-break/>- Chapeau aux personnes qui ont porté et organisé. Chouette expérience. Pas mal de monde dans le bloc logement, ce qui n'était pas évident en temps de crise. </text:p>
      <text:p text:style-name="Text_20_body">- <text:span text:style-name="T15">U</text:span>n bon tour de chauffe. Aussi un indicateur sur comment les flics gèrent les manifs maintenant. Avoir ça en tête: en attente que ça "dérape" en manif sauvage pour ensuite séparer "bons" et "mauvais" manifestants. Santé en lutte a super bien géré ça en maintenant le lien.</text:p>
      <text:p text:style-name="Text_20_body">-<text:span text:style-name="T15">P</text:span>rocessus de préparation très encourageant: ouverture de SEL à d'autres mouvements et volonté de continuer comme ça.-&gt; leur AG le 15</text:p>
      <text:p text:style-name="Text_20_body">- faire vivre le 28 mars pour que ce soit plus pêchu que le bloc logement du 13, mais pas mal pour quelque chose de porté par quelques personnes à la va-vite.</text:p>
      <text:p text:style-name="Text_20_body">- chouette même avec les flics qui ont réagit comme ils l'ont fait. Il y avait une bonne atmosphère. Pour la prochaine fois, il faut penser aux slogans, etc. Les sans-papiers ont beaucoup d'expérience, ça se voyait. Il faut s'en inspirer. C'était une bonne manif. </text:p>
      <text:p text:style-name="Text_20_body">- C'était bien pour l'énergie qui y a été mise et le peu de temps de préparation. </text:p>
      <text:p text:style-name="Text_20_body">- <text:span text:style-name="T15">M</text:span>oments d'hésitation où les 3 blocs ne savaient plus trop où aller, mais finalement on s'est retrouvé ensemble.</text:p>
      <text:p text:style-name="Text_20_body">- <text:span text:style-name="T15">L</text:span>e moment de préparation banderoles était sympa! Il y a eu un espoir d'avoir un rôle de crieur mais ça n'a pas pris. </text:p>
      <text:p text:style-name="Text_20_body">- <text:span text:style-name="T15">P</text:span>révoir après-midi ou soirée de chauffe avec la samba et des slogans à crier pour animation.</text:p>
      <text:p text:style-name="Text_20_body">- Développer une logistique plus performante (remorque à vélo pour transporter le matos, gueulophone...)</text:p>
      <text:p text:style-name="Text_20_body">- <text:span text:style-name="T15">L</text:span>es grands absents sont les acteurs syndicaux qui ont les outils nécessaires à se mobiliser dans la lutte, il faut les impliquer à nos conditions.</text:p>
      <text:p text:style-name="Text_20_body">- Avoir de la samba pour la prochaine!</text:p>
      <text:p text:style-name="Standard"/>
      <text:p text:style-name="P19"><text:span text:style-name="T4">B. Poursuite des liens/contacts avec la </text:span><text:span text:style-name="T6">S</text:span><text:span text:style-name="T4">anté en lutte</text:span></text:p>
      <text:p text:style-name="Standard"><text:span text:style-name="T4"/></text:p>
      <text:p text:style-name="P10">AG de la SEL le 15/10. Ils·elles sont chaud·es pour continuer avec nous et d'autres. Il faut poursuivre. </text:p>
      <table:table table:name="Table4" table:style-name="Table4">
        <table:table-column table:style-name="Table4.A"/>
        <table:table-row>
          <table:table-cell table:style-name="Table4.A1" office:value-type="string">
            <text:p text:style-name="P10">Andreas <text:span text:style-name="T8">continue à</text:span> faire le lien mais il fait un appel à soutien pour porter avec d'autres et tourner.</text:p>
          </table:table-cell>
        </table:table-row>
      </table:table>
      <text:p text:style-name="Text_20_body"/>
      <text:p text:style-name="Text_20_body">Par ailleurs, prendre contacts avec d'autres mouvements <text:span text:style-name="T16">de</text:span> (VSP…) pas seulement à Bruxelles mais aussi en Flandre et en Wallonie.</text:p>
      <text:p text:style-name="Text_20_body">Créer un PAD (document collaboratif en ligne) pour inscription des différents mouvements de Belgique. Et collectiviser le travail de manière générale pour connecter plusieurs d'entre-nous avec plusieurs mouvements en Be<text:span text:style-name="T8">lgique (cf. plus bas « mobilisation »)</text:span>.</text:p>
      <text:h text:style-name="Heading_20_2" text:outline-level="2"><text:soft-page-break/><text:line-break/><text:span text:style-name="T12">2. 28 mars 2021</text:span><text:line-break/></text:h>
      <text:p text:style-name="Standard"><text:span text:style-name="T5">A. Contacts avec la Coalition Européenne</text:span></text:p>
      <text:p text:style-name="Standard"/>
      <text:p text:style-name="Text_20_body">Eva a envoyé la proposition soit de se coordonner dans des actions "locales", soit de mobiliser tout le monde pour une manif centralisée à Bruxelles le 28 mars 2021.</text:p>
      <text:p text:style-name="Text_20_body">Il est encore trop tôt pour les partenaires européens... surtout dans le contexte actuel avec ses restrictions et incertitudes. Eva propose de continuer à s'organiser pour le 28/3, de garder la fenêtre ouverte et permettre l'intégration d'autres groupes ou organiser avec eux de manière décentralisée.</text:p>
      <text:p text:style-name="Text_20_body">Au niveau de la Coalition, chacun·e va en parler dans son groupe respectif avant d'avoir une discussion collective au niveau européen. En tout cas, d'autres groupes envisagent aussi une action en mars 2021 et on aura leur soutien (retours positifs au mail).</text:p>
      <text:p text:style-name="Text_20_body">Les partenaires sont contents de la relance puisque beaucoup avaient préparé 2020 de longue date. Ceci dit, avec la crise, les partenaires semblent pour certains être sur d'autres fronts (expulsion, etc...). L'impact est différent selon les contextes (dont Portugal, Grèce), et il y a une crise économique qui se marque plus qu'ici. </text:p>
      <table:table table:name="Table1" table:style-name="Table1">
        <table:table-column table:style-name="Table1.A"/>
        <table:table-row>
          <table:table-cell table:style-name="Table1.A1" office:value-type="string">
            <text:p text:style-name="P2">Conclusion :</text:p>
            <text:p text:style-name="P10">Avec le retour d'Eva, on avance sur le 28 mars et on voit comment ça converge par la suite avec la possibilité d'avoir une journée d'action internationale, une manif européenne avec des petites délégations (cf. autres manifs dont Libsonne en 2018 =&gt; Déjà avec des petites délégation avec 30 à 50 personnes qui viennent à Bruxelles, ça permet de se connecter à ce qui se passe ailleurs en Europe. L'idéal serait d'avoir des bus qui convergent. En tout cas, la coalition peut prendre en charge des billets pour le déplacements de plusieurs villes). Avoir une grande manifestation européenne représente une autre charge de travail : attention à avoir quelque chose de réaliste pour la manif du 28 mars.</text:p>
          </table:table-cell>
        </table:table-row>
      </table:table>
      <text:p text:style-name="Standard"><text:line-break/></text:p>
      <text:p text:style-name="Standard"><text:span text:style-name="T5">B. Appels et revendications : à actualiser? </text:span></text:p>
      <text:p text:style-name="Text_20_body"/>
      <text:p text:style-name="Text_20_body">Oui, ce serait bizarre de ne pas mentionner la crise. Appuyer sur la question des expulsions, des effets du confinement et des inégalités accentuées, mais on parle de 3 phrases. Il faut prendre en compte aussi les réalités des autres régions. </text:p>
      <text:p text:style-name="Text_20_body">- On ne prend pas suffisamment la mesure de la crise et son impact en matière de logement qui va se prolonger pendant des années.</text:p>
      <text:p text:style-name="Text_20_body">- La question des expulsions a secoué tout le monde : quel sens est-ce que ça a? Incompréhension de reconnaitre les expulsions illégales en confinement et de ne plus avoir de mesure spécifique après...</text:p>
      <text:p text:style-name="P1">Discussion sur l'appel:</text:p>
      <text:p text:style-name="Text_20_body"><text:soft-page-break/>- Volonté de gagner sur certains points et d'avoir des avancées concrètes. Pour cela, faudrait-il faut se limiter à certains points et avoir un mouvement populaire sur deux trois revendications au maximum. L'idée serait d'aller jusqu'au bout sur des revendications précises. Dans l'appel, il y a beaucoup de revendications et elles sont vagues. </text:p>
      <text:p text:style-name="Text_20_body">- Si on essaie de faire un carnet de revendications précises, on risque de se perdre, ce qu'ont montré les discussions de l'année passée. Si on essaie de pousser dans ce sens là, on risque de ne pas être d'accord et de pousser en force. Porter le problème du logement dans la rue c'est déjà une avancée en soi. </text:p>
      <text:p text:style-name="Text_20_body">- L'envie d'avancées concrètes se comprend, mais construire un mouvement est déjà énorme, c'est une des choses à faire pour obtenir un changement. L'objectif doit être de surtout construire un mouvement pour le logement. Refaire le travail de redéfinir un texte, de chercher des signataires va prendre du temps. Prenons le temps qu'on a pour mobiliser. </text:p>
      <text:p text:style-name="Text_20_body">- En même temps, appuyer des revendications plus précises peut faciliter la mobilisation. Les deux (revendications précises et mobilisation) ne s'opposent pas forcément. Mais celles-ci ne doivent pas forcément être "réalistes". On constate par exemple qu'à Berlin ils ont obtenu le gel des loyers parce qu'ils ont demandé l'expropriation des grands propriétaires. Par contre, ce choix impliquerait que toutes les sensibilités ne sont pas représentés. Il faudrait alors que certains acteurs acceptent que leurs points ne soient pas repris.</text:p>
      <text:p text:style-name="Text_20_body">- La coalition est assez hétérogène : il y a des associations qui viennent de différentes régions, des squatteurs, des militants, des assocs. Le danger si on cherche à préciser les revendications est que ça risque de produire des divisions plutôt que de rassembler. Ce serait plus pertinent de garder l'appel qui est très large. Quelles que soient les mesures citées, ce sera difficile d'avoir un consensus. L'idée est de remettre la question du logement à l'ODJ en faisant bouillir la marmite. Au début du confinement, il y a eu une surenchère sur la question. Il y a un risque de se perdre dans la recherche de ces mesures clés.</text:p>
      <text:p text:style-name="Text_20_body">- Une proposition est de faire un travail en amont de communication sur les différentes revendications. Le jour de la manif, l'appel serait diffusé en entier, mais avant il y aurait une focale sur des mesures plus précises à partir des points de l'appel.</text:p>
      <text:p text:style-name="Text_20_body">- Pas de remise en question de l'appel, mais s'accorder sur deux trois points forts sur lesquels on pourrait avancer avec les locataires (ça rejoint la proposition de communication sur les différents points en amont). </text:p>
      <text:p text:style-name="Text_20_body">- Communication et slogans pour les rendre visibles pendant la manif ne doit pas forcément faire l'unanimité (on y aura chacun·e plus de marge de manœuvre pour se réapproprier les revendications phares de l'appel).</text:p>
      <text:p text:style-name="Text_20_body"><text:line-break/>Après les revendications, il faut venir avec des propositions et avec des actions. Une possibilité serait par exemple de réquisitionner un immeuble et de l'inaugurer sur le parcours du 28/03. </text:p>
      <text:p text:style-name="Standard"> </text:p>
      <table:table table:name="Table2" table:style-name="Table2">
        <table:table-column table:style-name="Table2.A"/>
        <table:table-row>
          <table:table-cell table:style-name="Table2.A1" office:value-type="string">
            <text:p text:style-name="P10"><text:span text:style-name="T2">Conclusions:</text:span></text:p>
            <text:list xml:id="list435357048" text:style-name="L34">
              <text:list-item>
                <text:p text:style-name="P11">Retravailler le texte pour y inclure le contexte Covid (Sarah et Andreas). </text:p>
              </text:list-item>
              <text:list-item>
                <text:p text:style-name="P11">Comment s'organiser et communiquer de manière ponctuelle sur les différents points de <text:soft-page-break/>l'appel? (Caro, Eva, <text:span text:style-name="T7">David</text:span>, Joseph)</text:p>
              </text:list-item>
            </text:list>
            <text:p text:style-name="P10">Andreas envoie un mail à tous pour lancer ce travail. </text:p>
          </table:table-cell>
        </table:table-row>
      </table:table>
      <text:p text:style-name="Standard"/>
      <text:p text:style-name="P1">Sous quel nom ? Housing Action Day, ça ne parle pas. </text:p>
      <text:p text:style-name="Text_20_body">Le nom "Housing Action Day", c'est pas sexy. C'est un nom qui met en lumière le jour. Or, est-ce qu'il ne faut pas mettre en lumière sur le réseau qu'on est pour cette mobilisation ? </text:p>
      <table:table table:name="Table3" table:style-name="Table3">
        <table:table-column table:style-name="Table3.A"/>
        <table:table-row>
          <table:table-cell table:style-name="Table3.A1" office:value-type="string">
            <text:p text:style-name="P10"><text:span text:style-name="T8">O</text:span>n met le point à l'odj de la prochaine fois (amener propositions/idées).</text:p>
          </table:table-cell>
        </table:table-row>
      </table:table>
      <text:list xml:id="list345065766" text:style-name="L17">
        <text:list-header>
          <text:p text:style-name="P4"/>
        </text:list-header>
      </text:list>
      <text:p text:style-name="Standard"><text:span text:style-name="T5">C. Mobilisation et forme</text:span></text:p>
      <text:p text:style-name="Standard"><text:span text:style-name="T5"/></text:p>
      <text:p text:style-name="Text_20_body">Comment mobiliser les assocs dans les différentes régions ? </text:p>
      <text:p text:style-name="Text_20_body">Appel à action ce jour là. Dans la mobilisation, proposer la participation à la manif mais aussi ouvrir à l'implication en amont.</text:p>
      <text:p text:style-name="Text_20_body">Une liste d'associations avait été créée : un travail de contact avec ces assocs a été entamée. Ce travail peut être repris. </text:p>
      <text:p text:style-name="Text_20_body">Il y a d'autres initiatives sur le logement à Bruxelles (ex: front anti-expulsion), il faut s'appuyer sur ces dynamiques. </text:p>
      <text:p text:style-name="Text_20_body">La situation sanitaire 2021 est inconnue actuellement. Ce serait dommage de mobiliser et de ne pas pouvoir le faire. Cette question est doit être évaluée. </text:p>
      <text:p text:style-name="Text_20_body">Entrer en contact avec d'autres mouvements: MM, VSP, syndicats, faire des liens avec le logement de tous côtés.</text:p>
      <text:p text:style-name="Text_20_body">Une possibilité serait de lancer l'appel à la manifestation à Bruxelles, mais d'inviter tous les groupes à prévoir quelque chose sur leur terrain aussi le même jour. Ça peut être des choses simples (déployer une banderole, rdv pour départ commun à la gare etc.) ou plus poussées. </text:p>
      <table:table table:name="Table5" table:style-name="Table5">
        <table:table-column table:style-name="Table5.A"/>
        <table:table-row>
          <table:table-cell table:style-name="Table5.A1" office:value-type="string">
            <text:p text:style-name="P14"><text:span text:style-name="T2">Conclusion</text:span></text:p>
            <text:p text:style-name="P14">Mobilisation en deux temps. Garder l'idée d'une action centralisée et d'actions décentralisées: </text:p>
            <text:p text:style-name="P17">1. inviter à préparer une mobilisation locale décentralisée (1er temps)</text:p>
            <text:p text:style-name="P17">2. puis à une participation à la manif (2eme temps) si elle est confirmée. </text:p>
            <text:p text:style-name="P14">Même si la manif tombe à l'eau, ça permet de maintenir quelque chose. Et si la manif est maintenue, c'est encore mieux comme ça.</text:p>
          </table:table-cell>
        </table:table-row>
      </table:table>
      <text:p text:style-name="Text_20_body"><text:line-break/>- Est-ce que ça serait une bonne idée de faire participer des institutions (ex: FEANTSA) ? Ne faut-il pas mélanger les échelles. </text:p>
      <text:p text:style-name="Text_20_body">- Le 17 octobre, il y a la journée de lutte contre la pauvreté. C'est une organisation décentralisée dont on pourrait s'inspirer. </text:p>
      <text:p text:style-name="Text_20_body"><text:soft-page-break/>- Si on sait quelle forme donner à cette journée du 28 mars, cela permettrait aussi de mobiliser les publics des assocs.  - Au niveau de communication, il faut quelque chose de plus simple. Il y a sans doute une partie du public qu'on perd parce que ce n'est pas simple. </text:p>
      <text:p text:style-name="Text_20_body">- Atelier chants qui s'organise en préparation, c'est une bonne manière de mobiliser + la fête comme un bon moyen de rassembler </text:p>
      <text:p text:style-name="Text_20_body">- La question de mobilisation doit être investie:  même s'il n'y a pas la manif après on aura fait notre boulot. </text:p>
      <text:p text:style-name="Text_20_body">- Un contact avec la RTBF a été pris pour le 17/10 qui va faire une thématique sur la pauvreté toute la journée. Si ça marche, pourquoi ne pas prendre des contacts pour 28/03/21 ? </text:p>
      <text:p text:style-name="Text_20_body">- Attention sur la question du territoire si on articule une action et une manifestation sur Bruxelles. L'avantage d'une perspective de manif est qu'on a un objectif identifiable. </text:p>
      <text:p text:style-name="Text_20_body">- Pour les organisations wallonnes, possibilité aussi de se mobiliser autour d'une gare bruxelloise.</text:p>
      <table:table table:name="Table6" table:style-name="Table6">
        <table:table-column table:style-name="Table6.A"/>
        <table:table-row>
          <table:table-cell table:style-name="Table6.A1" office:value-type="string">
            <text:p text:style-name="P14"><text:span text:style-name="T2">Conclusion : </text:span></text:p>
            <text:p text:style-name="P14">Création d'un PAD avec les événements auxquels ont peut être présents en amont, les collectifs qu'on a contacté et qu'on peut encore contacté (Anso prépare le PAD). Ce document pourra aussi servir à noter les autres mouvements avec qui on voudrait se mettre en lien (sans-papiers etc. cf. point 1)</text:p>
          </table:table-cell>
        </table:table-row>
      </table:table>
      <text:p text:style-name="P14"><text:line-break/>- Relancer les projections autour de "Push" comme manière de mobiliser en amont. Le RWDH a acheté les droits pour 10 projections du film "Push". </text:p>
      <text:p text:style-name="P14">- Attention sur la communication interne : il faut garder cela fluide pour que tout le monde s'y retrouve. la multiplication de mails/ des différents outils (mails/pad/framateam...) rendait les choses de plus en plus difficile à suivre, cela peut déforcer le réseau et nous faire perdre des gens. </text:p>
      <table:table table:name="Table7" table:style-name="Table7">
        <table:table-column table:style-name="Table7.A"/>
        <table:table-row>
          <table:table-cell table:style-name="Table7.A1" office:value-type="string">
            <text:p text:style-name="P14"><text:span text:style-name="T2">Conclusions : </text:span></text:p>
            <text:list xml:id="list3609482309" text:style-name="L42">
              <text:list-item>
                <text:p text:style-name="P15">Faire groupe pour travailler sur une programmation d'événements (débats, soirée thématique, etc. ). Anne-Sophie et David peuvent faire une proposition à l'ensemble. </text:p>
              </text:list-item>
              <text:list-item>
                <text:p text:style-name="P15">Faire un groupe mobilisation notamment pour faire des actions clé sur porte afin de soulager les assocs qui n'ont pas le temps de se mobiliser (Grég, Rémy, Anne-Sophie, Sylvia). Andreas suivra les échanges. </text:p>
              </text:list-item>
            </text:list>
          </table:table-cell>
        </table:table-row>
      </table:table>
      <text:p text:style-name="P14"/>
      <text:p text:style-name="Standard"><text:span text:style-name="T5">D. Communication externe:</text:span></text:p>
      <text:p text:style-name="Standard"><text:span text:style-name="T5"/></text:p>
      <text:p text:style-name="Text_20_body">Il faut une réflexion sur la manière de diffuser les informations, utilisation de la page facebook... Proposition de tour de rôle ci-dessus, lancer un événement et l'alimenter à tour de rôle. Aussi, pour animer, reprendre tour à tour des publications des différent·es signataires, même s'il n'y a pas consensus au niveau du HAD dessus (faire vivre la diversité de la plateforme), pour rendre la communication plus fluide et plus fédératrice. </text:p>
      <text:p text:style-name="Text_20_body">À ce stade, lancer la communication puis aller vers un changement de nom risque de compliquer les choses dans les prochains mois.</text:p>
      <text:p text:style-name="Text_20_body"><text:soft-page-break/>Être attentif·ves à ce que ça reste simple et compréhensible; avoir cette préoccupation là. Garder un mode de communication simple et fluide entre nous pour ne perdre personne. </text:p>
      <table:table table:name="Table8" table:style-name="Table8">
        <table:table-column table:style-name="Table8.A"/>
        <table:table-row>
          <table:table-cell table:style-name="Table8.A1" office:value-type="string">
            <text:p text:style-name="P3">Propositions</text:p>
            <text:list xml:id="list2281876768" text:style-name="L45">
              <text:list-item>
                <text:p text:style-name="P16">Faire déjà la communication interne sur la date et la mobilisation (centralisée + décentralisée). Sarah &amp; Andreas préparent un mail à envoyer aux signataires.</text:p>
              </text:list-item>
              <text:list-item>
                <text:p text:style-name="P16">Andreas envoie un mail pour proposer aux personnes potentiellement intéressées de se voir pour préparer la communication externe (Andreas IEB, Léa Toestand, Cloé RBDH, Barbara Fébul + Arnaud RWDH?)</text:p>
              </text:list-item>
            </text:list>
          </table:table-cell>
        </table:table-row>
      </table:table>
      <text:p text:style-name="Text_20_body"/>
      <text:h text:style-name="Heading_20_3" text:outline-level="3"><text:span text:style-name="T3">3. Divers: </text:span></text:h>
      <text:p text:style-name="Text_20_body">- <text:span text:style-name="T13">Un </text:span>Front Anti-expulsion <text:span text:style-name="T13">est </text:span>en train de se lancer sur Bruxelles. Deux réunions ont eu lieu. La première a regroupé 60 personnes, la seconde une bonne cinquantaine. Pas de revendication précises, mais surtout la volonté de s'organiser pour agir ensemble face à une problématique concrète. <text:span text:style-name="T14">La d</text:span>ynamique <text:span text:style-name="T14">est bonne</text:span>. </text:p>
      <text:p text:style-name="Standard"><text:span text:style-name="T1"/></text:p>
      <text:p text:style-name="Standard"><text:span text:style-name="T17">===&gt; Prochaine réunion: Sarah organise</text:span><text:span text:style-name="T18"> </text:span><text:span text:style-name="T17">(d'ici un mois plus ou moins)</text:span></text:p>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1T11:13:02.246974154</meta:creation-date>
    <dc:date>2020-10-11T12:44:49.083681993</dc:date>
    <meta:editing-duration>PT1H11M10S</meta:editing-duration>
    <meta:editing-cycles>5</meta:editing-cycles>
    <meta:generator>LibreOffice/6.0.7.3$MacOSX_X86_64 LibreOffice_project/dc89aa7a9eabfd848af146d5086077aeed2ae4a5</meta:generator>
    <meta:document-statistic meta:table-count="8" meta:image-count="0" meta:object-count="0" meta:page-count="7" meta:paragraph-count="110" meta:word-count="2564" meta:character-count="15550" meta:non-whitespace-character-count="13048"/>
  </office:meta>
</office:document-meta>
</file>